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26</text:p>
          </table:table-cell>
          <table:table-cell table:number-columns-repeated="4" table:style-name="ce10"/>
          <table:table-cell office:value-type="string" table:style-name="ce12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0:0200007:18</text:p>
          </table:table-cell>
          <table:covered-table-cell/>
          <table:table-cell office:value-type="float" office:value="534200" table:style-name="ce21">
            <text:p>5342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16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100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10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3100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3100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3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3100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3100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3100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3100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3100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3100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100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31000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3100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3100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3100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3100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3100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401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2">
            <text:p>36:30:4500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12D8C7C47BC711360B5DEAF1670D1CCF80B498715F14A587807BDC897E84F5A4F1FA1369AE59398450B483A302D13B681E8875215DB2A9C44F8F6D59C8DB3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1T06:49:17Z</meta:creation-date>
    <dc:date>2024-07-01T06:49:28Z</dc:date>
  </office:meta>
</office:document-meta>
</file>